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62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5" table:style-name="ce17">
            <text:p>2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90012:210</text:p>
          </table:table-cell>
          <table:covered-table-cell/>
          <table:table-cell office:value-type="float" office:value="687460.77" table:style-name="ce20">
            <text:p>687460,7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1:216</text:p>
          </table:table-cell>
          <table:covered-table-cell/>
          <table:table-cell office:value-type="float" office:value="13082637.5" table:style-name="ce20">
            <text:p>13082637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96</text:p>
          </table:table-cell>
          <table:covered-table-cell/>
          <table:table-cell office:value-type="float" office:value="4781394.3600000003" table:style-name="ce20">
            <text:p>4781394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4:356</text:p>
          </table:table-cell>
          <table:covered-table-cell/>
          <table:table-cell office:value-type="float" office:value="176763.93" table:style-name="ce20">
            <text:p>176763,9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3:320</text:p>
          </table:table-cell>
          <table:covered-table-cell/>
          <table:table-cell office:value-type="float" office:value="749519.95" table:style-name="ce20">
            <text:p>749519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2:506</text:p>
          </table:table-cell>
          <table:covered-table-cell/>
          <table:table-cell office:value-type="float" office:value="968614.19" table:style-name="ce20">
            <text:p>968614,1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3:183</text:p>
          </table:table-cell>
          <table:covered-table-cell/>
          <table:table-cell office:value-type="float" office:value="788631.58" table:style-name="ce20">
            <text:p>788631,5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286</text:p>
          </table:table-cell>
          <table:covered-table-cell/>
          <table:table-cell office:value-type="float" office:value="213261.06" table:style-name="ce20">
            <text:p>213261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2570</text:p>
          </table:table-cell>
          <table:covered-table-cell/>
          <table:table-cell office:value-type="float" office:value="1378832.06" table:style-name="ce20">
            <text:p>1378832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153</text:p>
          </table:table-cell>
          <table:covered-table-cell/>
          <table:table-cell office:value-type="float" office:value="110724.65" table:style-name="ce20">
            <text:p>110724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7:1274</text:p>
          </table:table-cell>
          <table:covered-table-cell/>
          <table:table-cell office:value-type="float" office:value="1132990.1499999999" table:style-name="ce20">
            <text:p>1132990,1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0:1111</text:p>
          </table:table-cell>
          <table:covered-table-cell/>
          <table:table-cell office:value-type="float" office:value="501912.18" table:style-name="ce20">
            <text:p>501912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0:320</text:p>
          </table:table-cell>
          <table:covered-table-cell/>
          <table:table-cell office:value-type="float" office:value="21244.959999999999" table:style-name="ce20">
            <text:p>21244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1100008:195</text:p>
          </table:table-cell>
          <table:covered-table-cell/>
          <table:table-cell office:value-type="float" office:value="543967.73" table:style-name="ce20">
            <text:p>543967,7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100008:196</text:p>
          </table:table-cell>
          <table:covered-table-cell/>
          <table:table-cell office:value-type="float" office:value="449626.46" table:style-name="ce20">
            <text:p>449626,4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04:650</text:p>
          </table:table-cell>
          <table:covered-table-cell/>
          <table:table-cell office:value-type="float" office:value="992708.8" table:style-name="ce20">
            <text:p>992708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700002:343</text:p>
          </table:table-cell>
          <table:covered-table-cell/>
          <table:table-cell office:value-type="float" office:value="582338.35" table:style-name="ce20">
            <text:p>582338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100003:298</text:p>
          </table:table-cell>
          <table:covered-table-cell/>
          <table:table-cell office:value-type="float" office:value="287131.8" table:style-name="ce20">
            <text:p>287131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100022:204</text:p>
          </table:table-cell>
          <table:covered-table-cell/>
          <table:table-cell office:value-type="float" office:value="243306.42" table:style-name="ce20">
            <text:p>243306,4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400001:886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6032</text:p>
          </table:table-cell>
          <table:covered-table-cell/>
          <table:table-cell office:value-type="float" office:value="5897663" table:style-name="ce20">
            <text:p>589766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301:336</text:p>
          </table:table-cell>
          <table:covered-table-cell/>
          <table:table-cell office:value-type="float" office:value="2308393.9700000002" table:style-name="ce20">
            <text:p>2308393,9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03:107</text:p>
          </table:table-cell>
          <table:covered-table-cell/>
          <table:table-cell office:value-type="float" office:value="829181.05" table:style-name="ce20">
            <text:p>829181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3:111</text:p>
          </table:table-cell>
          <table:covered-table-cell/>
          <table:table-cell office:value-type="float" office:value="826471.31" table:style-name="ce20">
            <text:p>826471,3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3:137</text:p>
          </table:table-cell>
          <table:covered-table-cell/>
          <table:table-cell office:value-type="float" office:value="848149.25" table:style-name="ce20">
            <text:p>848149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603:144</text:p>
          </table:table-cell>
          <table:covered-table-cell/>
          <table:table-cell office:value-type="float" office:value="829181.05" table:style-name="ce20">
            <text:p>829181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603:180</text:p>
          </table:table-cell>
          <table:covered-table-cell/>
          <table:table-cell office:value-type="float" office:value="1520165.26" table:style-name="ce20">
            <text:p>1520165,2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603:186</text:p>
          </table:table-cell>
          <table:covered-table-cell/>
          <table:table-cell office:value-type="float" office:value="826471.31" table:style-name="ce20">
            <text:p>826471,3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603:189</text:p>
          </table:table-cell>
          <table:covered-table-cell/>
          <table:table-cell office:value-type="float" office:value="1157059.83" table:style-name="ce20">
            <text:p>1157059,8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603:245</text:p>
          </table:table-cell>
          <table:covered-table-cell/>
          <table:table-cell office:value-type="float" office:value="807503.12" table:style-name="ce20">
            <text:p>807503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603:247</text:p>
          </table:table-cell>
          <table:covered-table-cell/>
          <table:table-cell office:value-type="float" office:value="14602799.640000001" table:style-name="ce20">
            <text:p>14602799,6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3:253</text:p>
          </table:table-cell>
          <table:covered-table-cell/>
          <table:table-cell office:value-type="float" office:value="869827.18" table:style-name="ce20">
            <text:p>869827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603:51</text:p>
          </table:table-cell>
          <table:covered-table-cell/>
          <table:table-cell office:value-type="float" office:value="826471.31" table:style-name="ce20">
            <text:p>826471,3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603:53</text:p>
          </table:table-cell>
          <table:covered-table-cell/>
          <table:table-cell office:value-type="float" office:value="999894.8" table:style-name="ce20">
            <text:p>999894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603:566</text:p>
          </table:table-cell>
          <table:covered-table-cell/>
          <table:table-cell office:value-type="float" office:value="983636.35" table:style-name="ce20">
            <text:p>983636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603:77</text:p>
          </table:table-cell>
          <table:covered-table-cell/>
          <table:table-cell office:value-type="float" office:value="999894.8" table:style-name="ce20">
            <text:p>999894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603:81</text:p>
          </table:table-cell>
          <table:covered-table-cell/>
          <table:table-cell office:value-type="float" office:value="994475.31" table:style-name="ce20">
            <text:p>994475,3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603:85</text:p>
          </table:table-cell>
          <table:covered-table-cell/>
          <table:table-cell office:value-type="float" office:value="1016153.25" table:style-name="ce20">
            <text:p>1016153,2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4603:96</text:p>
          </table:table-cell>
          <table:covered-table-cell/>
          <table:table-cell office:value-type="float" office:value="1005314.28" table:style-name="ce20">
            <text:p>1005314,2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801:3703</text:p>
          </table:table-cell>
          <table:covered-table-cell/>
          <table:table-cell office:value-type="float" office:value="1801598.27" table:style-name="ce20">
            <text:p>1801598,2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801:3704</text:p>
          </table:table-cell>
          <table:covered-table-cell/>
          <table:table-cell office:value-type="float" office:value="1464791.54" table:style-name="ce20">
            <text:p>1464791,5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801:3705</text:p>
          </table:table-cell>
          <table:covered-table-cell/>
          <table:table-cell office:value-type="float" office:value="1839727.34" table:style-name="ce20">
            <text:p>1839727,3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102:17</text:p>
          </table:table-cell>
          <table:covered-table-cell/>
          <table:table-cell office:value-type="float" office:value="2711929.68" table:style-name="ce20">
            <text:p>2711929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7103:72</text:p>
          </table:table-cell>
          <table:covered-table-cell/>
          <table:table-cell office:value-type="float" office:value="2483155.29" table:style-name="ce20">
            <text:p>2483155,2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7107:51</text:p>
          </table:table-cell>
          <table:covered-table-cell/>
          <table:table-cell office:value-type="float" office:value="5898739.5499999998" table:style-name="ce20">
            <text:p>5898739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7107:52</text:p>
          </table:table-cell>
          <table:covered-table-cell/>
          <table:table-cell office:value-type="float" office:value="3671110" table:style-name="ce20">
            <text:p>367111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20045:417</text:p>
          </table:table-cell>
          <table:covered-table-cell/>
          <table:table-cell office:value-type="float" office:value="807042.83" table:style-name="ce20">
            <text:p>807042,8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290026:240</text:p>
          </table:table-cell>
          <table:covered-table-cell/>
          <table:table-cell office:value-type="float" office:value="1001771.59" table:style-name="ce20">
            <text:p>1001771,5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10503:575</text:p>
          </table:table-cell>
          <table:covered-table-cell/>
          <table:table-cell office:value-type="float" office:value="678727.38" table:style-name="ce20">
            <text:p>678727,3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369</text:p>
          </table:table-cell>
          <table:covered-table-cell/>
          <table:table-cell office:value-type="float" office:value="2013080.49" table:style-name="ce20">
            <text:p>2013080,4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370</text:p>
          </table:table-cell>
          <table:covered-table-cell/>
          <table:table-cell office:value-type="float" office:value="2090677.21" table:style-name="ce20">
            <text:p>2090677,2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371</text:p>
          </table:table-cell>
          <table:covered-table-cell/>
          <table:table-cell office:value-type="float" office:value="2135743.96" table:style-name="ce20">
            <text:p>2135743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2372</text:p>
          </table:table-cell>
          <table:covered-table-cell/>
          <table:table-cell office:value-type="float" office:value="1849600.44" table:style-name="ce20">
            <text:p>1849600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682</text:p>
          </table:table-cell>
          <table:covered-table-cell/>
          <table:table-cell office:value-type="float" office:value="194973.6" table:style-name="ce20">
            <text:p>194973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11:1636</text:p>
          </table:table-cell>
          <table:covered-table-cell/>
          <table:table-cell office:value-type="float" office:value="2601550.9500000002" table:style-name="ce20">
            <text:p>2601550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901040:74</text:p>
          </table:table-cell>
          <table:covered-table-cell/>
          <table:table-cell office:value-type="float" office:value="1512040.43" table:style-name="ce20">
            <text:p>1512040,4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20:137</text:p>
          </table:table-cell>
          <table:covered-table-cell/>
          <table:table-cell office:value-type="float" office:value="3160119.16" table:style-name="ce20">
            <text:p>3160119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3315</text:p>
          </table:table-cell>
          <table:covered-table-cell/>
          <table:table-cell office:value-type="float" office:value="3337640.57" table:style-name="ce20">
            <text:p>3337640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3:3316</text:p>
          </table:table-cell>
          <table:covered-table-cell/>
          <table:table-cell office:value-type="float" office:value="2332007.81" table:style-name="ce20">
            <text:p>2332007,8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3000008:816</text:p>
          </table:table-cell>
          <table:covered-table-cell/>
          <table:table-cell office:value-type="float" office:value="451534.57" table:style-name="ce20">
            <text:p>451534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000000:7893</text:p>
          </table:table-cell>
          <table:covered-table-cell/>
          <table:table-cell office:value-type="float" office:value="321666.65999999997" table:style-name="ce20">
            <text:p>321666,6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000000:7894</text:p>
          </table:table-cell>
          <table:covered-table-cell/>
          <table:table-cell office:value-type="float" office:value="314186.03999999998" table:style-name="ce20">
            <text:p>314186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000000:8202</text:p>
          </table:table-cell>
          <table:covered-table-cell/>
          <table:table-cell office:value-type="float" office:value="537169.75" table:style-name="ce20">
            <text:p>537169,7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000000:8203</text:p>
          </table:table-cell>
          <table:covered-table-cell/>
          <table:table-cell office:value-type="float" office:value="554827.47" table:style-name="ce20">
            <text:p>554827,4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000000:8212</text:p>
          </table:table-cell>
          <table:covered-table-cell/>
          <table:table-cell office:value-type="float" office:value="741813.95" table:style-name="ce20">
            <text:p>741813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07:1689</text:p>
          </table:table-cell>
          <table:covered-table-cell/>
          <table:table-cell office:value-type="float" office:value="110240.11" table:style-name="ce20">
            <text:p>110240,1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800006:120</text:p>
          </table:table-cell>
          <table:covered-table-cell/>
          <table:table-cell office:value-type="float" office:value="375642.77" table:style-name="ce20">
            <text:p>375642,7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3300024:76</text:p>
          </table:table-cell>
          <table:covered-table-cell/>
          <table:table-cell office:value-type="float" office:value="414676.64" table:style-name="ce20">
            <text:p>414676,6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3300024:77</text:p>
          </table:table-cell>
          <table:covered-table-cell/>
          <table:table-cell office:value-type="float" office:value="334327.27" table:style-name="ce20">
            <text:p>334327,2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5900001:163</text:p>
          </table:table-cell>
          <table:covered-table-cell/>
          <table:table-cell office:value-type="float" office:value="59669.2" table:style-name="ce20">
            <text:p>59669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6200006:504</text:p>
          </table:table-cell>
          <table:covered-table-cell/>
          <table:table-cell office:value-type="float" office:value="593032.31999999995" table:style-name="ce20">
            <text:p>593032,3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7200002:200</text:p>
          </table:table-cell>
          <table:covered-table-cell/>
          <table:table-cell office:value-type="float" office:value="176683.12" table:style-name="ce20">
            <text:p>176683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7700001:280</text:p>
          </table:table-cell>
          <table:covered-table-cell/>
          <table:table-cell office:value-type="float" office:value="143521.84" table:style-name="ce20">
            <text:p>143521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06:747</text:p>
          </table:table-cell>
          <table:covered-table-cell/>
          <table:table-cell office:value-type="float" office:value="727603.84" table:style-name="ce20">
            <text:p>727603,8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2100008:352</text:p>
          </table:table-cell>
          <table:covered-table-cell/>
          <table:table-cell office:value-type="float" office:value="448472.88" table:style-name="ce20">
            <text:p>448472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2800027:215</text:p>
          </table:table-cell>
          <table:covered-table-cell/>
          <table:table-cell office:value-type="float" office:value="313023.35999999999" table:style-name="ce20">
            <text:p>313023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2900001:256</text:p>
          </table:table-cell>
          <table:covered-table-cell/>
          <table:table-cell office:value-type="float" office:value="286121.76" table:style-name="ce20">
            <text:p>286121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2900002:233</text:p>
          </table:table-cell>
          <table:covered-table-cell/>
          <table:table-cell office:value-type="float" office:value="357652.2" table:style-name="ce20">
            <text:p>357652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102046:247</text:p>
          </table:table-cell>
          <table:covered-table-cell/>
          <table:table-cell office:value-type="float" office:value="1450239.44" table:style-name="ce20">
            <text:p>1450239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1800012:396</text:p>
          </table:table-cell>
          <table:covered-table-cell/>
          <table:table-cell office:value-type="float" office:value="23013561.59" table:style-name="ce20">
            <text:p>23013561,5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1800012:397</text:p>
          </table:table-cell>
          <table:covered-table-cell/>
          <table:table-cell office:value-type="float" office:value="23013561.59" table:style-name="ce20">
            <text:p>23013561,5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2200001:203</text:p>
          </table:table-cell>
          <table:covered-table-cell/>
          <table:table-cell office:value-type="float" office:value="610481.65" table:style-name="ce20">
            <text:p>610481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0100026:743</text:p>
          </table:table-cell>
          <table:covered-table-cell/>
          <table:table-cell office:value-type="float" office:value="1380367.62" table:style-name="ce20">
            <text:p>1380367,6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1100001:244</text:p>
          </table:table-cell>
          <table:covered-table-cell/>
          <table:table-cell office:value-type="float" office:value="753122.24" table:style-name="ce20">
            <text:p>753122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3300009:50</text:p>
          </table:table-cell>
          <table:covered-table-cell/>
          <table:table-cell office:value-type="float" office:value="479100.65" table:style-name="ce20">
            <text:p>479100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3100005:82</text:p>
          </table:table-cell>
          <table:covered-table-cell/>
          <table:table-cell office:value-type="float" office:value="809125.82" table:style-name="ce20">
            <text:p>809125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600007:505</text:p>
          </table:table-cell>
          <table:covered-table-cell/>
          <table:table-cell office:value-type="float" office:value="1536590.52" table:style-name="ce20">
            <text:p>1536590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700004:1375</text:p>
          </table:table-cell>
          <table:covered-table-cell/>
          <table:table-cell office:value-type="float" office:value="736602.61" table:style-name="ce20">
            <text:p>736602,6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8:410</text:p>
          </table:table-cell>
          <table:covered-table-cell/>
          <table:table-cell office:value-type="float" office:value="438975" table:style-name="ce20">
            <text:p>43897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18000:188</text:p>
          </table:table-cell>
          <table:covered-table-cell/>
          <table:table-cell office:value-type="float" office:value="1152598.48" table:style-name="ce20">
            <text:p>1152598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5:2108</text:p>
          </table:table-cell>
          <table:covered-table-cell/>
          <table:table-cell office:value-type="float" office:value="8397387.8699999992" table:style-name="ce20">
            <text:p>8397387,8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5:2109</text:p>
          </table:table-cell>
          <table:covered-table-cell/>
          <table:table-cell office:value-type="float" office:value="15137005.5" table:style-name="ce20">
            <text:p>15137005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5:2110</text:p>
          </table:table-cell>
          <table:covered-table-cell/>
          <table:table-cell office:value-type="float" office:value="9911122.4000000004" table:style-name="ce20">
            <text:p>9911122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8042</text:p>
          </table:table-cell>
          <table:covered-table-cell/>
          <table:table-cell office:value-type="float" office:value="1621225.91" table:style-name="ce20">
            <text:p>1621225,9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96000:1740</text:p>
          </table:table-cell>
          <table:covered-table-cell/>
          <table:table-cell office:value-type="float" office:value="437319.23" table:style-name="ce20">
            <text:p>437319,2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6:2800018:360</text:p>
          </table:table-cell>
          <table:covered-table-cell/>
          <table:table-cell office:value-type="float" office:value="505626.5" table:style-name="ce20">
            <text:p>505626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6:2800025:192</text:p>
          </table:table-cell>
          <table:covered-table-cell/>
          <table:table-cell office:value-type="float" office:value="707877.1" table:style-name="ce20">
            <text:p>707877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0301:1864</text:p>
          </table:table-cell>
          <table:covered-table-cell/>
          <table:table-cell office:value-type="float" office:value="108353.88" table:style-name="ce20">
            <text:p>108353,8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311:460</text:p>
          </table:table-cell>
          <table:covered-table-cell/>
          <table:table-cell office:value-type="float" office:value="1565160.35" table:style-name="ce20">
            <text:p>1565160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1311:461</text:p>
          </table:table-cell>
          <table:covered-table-cell/>
          <table:table-cell office:value-type="float" office:value="888740.51" table:style-name="ce20">
            <text:p>888740,5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1311:462</text:p>
          </table:table-cell>
          <table:covered-table-cell/>
          <table:table-cell office:value-type="float" office:value="1371629.12" table:style-name="ce20">
            <text:p>1371629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1613:899</text:p>
          </table:table-cell>
          <table:covered-table-cell/>
          <table:table-cell office:value-type="float" office:value="1336022.55" table:style-name="ce20">
            <text:p>1336022,5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2001:2369</text:p>
          </table:table-cell>
          <table:covered-table-cell/>
          <table:table-cell office:value-type="float" office:value="109327.67999999999" table:style-name="ce20">
            <text:p>109327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2001:2370</text:p>
          </table:table-cell>
          <table:covered-table-cell/>
          <table:table-cell office:value-type="float" office:value="149999.93" table:style-name="ce20">
            <text:p>149999,9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3001:679</text:p>
          </table:table-cell>
          <table:covered-table-cell/>
          <table:table-cell office:value-type="float" office:value="155019.87" table:style-name="ce20">
            <text:p>155019,8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900033:271</text:p>
          </table:table-cell>
          <table:covered-table-cell/>
          <table:table-cell office:value-type="float" office:value="1581723.09" table:style-name="ce20">
            <text:p>1581723,0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2000018:176</text:p>
          </table:table-cell>
          <table:covered-table-cell/>
          <table:table-cell office:value-type="float" office:value="734920.22" table:style-name="ce20">
            <text:p>734920,2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2000018:205</text:p>
          </table:table-cell>
          <table:covered-table-cell/>
          <table:table-cell office:value-type="float" office:value="455097.04" table:style-name="ce20">
            <text:p>455097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500045:283</text:p>
          </table:table-cell>
          <table:covered-table-cell/>
          <table:table-cell office:value-type="float" office:value="119180.06" table:style-name="ce20">
            <text:p>119180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6500045:284</text:p>
          </table:table-cell>
          <table:covered-table-cell/>
          <table:table-cell office:value-type="float" office:value="334196.45" table:style-name="ce20">
            <text:p>334196,4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600003:279</text:p>
          </table:table-cell>
          <table:covered-table-cell/>
          <table:table-cell office:value-type="float" office:value="3503420.7" table:style-name="ce20">
            <text:p>3503420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1000:1724</text:p>
          </table:table-cell>
          <table:covered-table-cell/>
          <table:table-cell office:value-type="float" office:value="574446.39" table:style-name="ce20">
            <text:p>574446,3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3223</text:p>
          </table:table-cell>
          <table:covered-table-cell/>
          <table:table-cell office:value-type="float" office:value="8337110.3600000003" table:style-name="ce20">
            <text:p>8337110,3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0101042:962</text:p>
          </table:table-cell>
          <table:covered-table-cell/>
          <table:table-cell office:value-type="float" office:value="788723.81" table:style-name="ce20">
            <text:p>788723,8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2800007:333</text:p>
          </table:table-cell>
          <table:covered-table-cell/>
          <table:table-cell office:value-type="float" office:value="1297875.47" table:style-name="ce20">
            <text:p>1297875,4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100009:358</text:p>
          </table:table-cell>
          <table:covered-table-cell/>
          <table:table-cell office:value-type="float" office:value="313944.65000000002" table:style-name="ce20">
            <text:p>313944,6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0100076:50</text:p>
          </table:table-cell>
          <table:covered-table-cell/>
          <table:table-cell office:value-type="float" office:value="15352920.33" table:style-name="ce20">
            <text:p>15352920,3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300013:52</text:p>
          </table:table-cell>
          <table:covered-table-cell/>
          <table:table-cell office:value-type="float" office:value="141367.31" table:style-name="ce20">
            <text:p>141367,3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6300013:54</text:p>
          </table:table-cell>
          <table:covered-table-cell/>
          <table:table-cell office:value-type="float" office:value="180351.56" table:style-name="ce20">
            <text:p>180351,5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6300013:69</text:p>
          </table:table-cell>
          <table:covered-table-cell/>
          <table:table-cell office:value-type="float" office:value="191834.62" table:style-name="ce20">
            <text:p>191834,6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6300013:70</text:p>
          </table:table-cell>
          <table:covered-table-cell/>
          <table:table-cell office:value-type="float" office:value="256708.83" table:style-name="ce20">
            <text:p>256708,8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300013:72</text:p>
          </table:table-cell>
          <table:covered-table-cell/>
          <table:table-cell office:value-type="float" office:value="214125.26" table:style-name="ce20">
            <text:p>214125,2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300015:121</text:p>
          </table:table-cell>
          <table:covered-table-cell/>
          <table:table-cell office:value-type="float" office:value="320875.52000000002" table:style-name="ce20">
            <text:p>320875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300015:125</text:p>
          </table:table-cell>
          <table:covered-table-cell/>
          <table:table-cell office:value-type="float" office:value="654348.92000000004" table:style-name="ce20">
            <text:p>654348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012:370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603:3697</text:p>
          </table:table-cell>
          <table:covered-table-cell/>
          <table:table-cell office:value-type="float" office:value="83952.66" table:style-name="ce20">
            <text:p>83952,6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603:3698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3001:3228</text:p>
          </table:table-cell>
          <table:covered-table-cell/>
          <table:table-cell office:value-type="float" office:value="2428914.2400000002" table:style-name="ce20">
            <text:p>2428914,2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3503:4050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40605</text:p>
          </table:table-cell>
          <table:covered-table-cell/>
          <table:table-cell office:value-type="float" office:value="2524525.06" table:style-name="ce20">
            <text:p>2524525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40606</text:p>
          </table:table-cell>
          <table:covered-table-cell/>
          <table:table-cell office:value-type="float" office:value="1204737.54" table:style-name="ce20">
            <text:p>1204737,5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54:108</text:p>
          </table:table-cell>
          <table:covered-table-cell/>
          <table:table-cell office:value-type="float" office:value="3748460.99" table:style-name="ce20">
            <text:p>3748460,9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66:13</text:p>
          </table:table-cell>
          <table:covered-table-cell/>
          <table:table-cell office:value-type="float" office:value="1976634.16" table:style-name="ce20">
            <text:p>1976634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66:14</text:p>
          </table:table-cell>
          <table:covered-table-cell/>
          <table:table-cell office:value-type="float" office:value="623955.18999999994" table:style-name="ce20">
            <text:p>623955,1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19:694</text:p>
          </table:table-cell>
          <table:covered-table-cell/>
          <table:table-cell office:value-type="float" office:value="1775385.8" table:style-name="ce20">
            <text:p>1775385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30:2067</text:p>
          </table:table-cell>
          <table:covered-table-cell/>
          <table:table-cell office:value-type="float" office:value="324235.86" table:style-name="ce20">
            <text:p>324235,8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48:252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5017:224</text:p>
          </table:table-cell>
          <table:covered-table-cell/>
          <table:table-cell office:value-type="float" office:value="46160.04" table:style-name="ce20">
            <text:p>46160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16009:719</text:p>
          </table:table-cell>
          <table:covered-table-cell/>
          <table:table-cell office:value-type="float" office:value="676103.48" table:style-name="ce20">
            <text:p>676103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16009:720</text:p>
          </table:table-cell>
          <table:covered-table-cell/>
          <table:table-cell office:value-type="float" office:value="1179515.46" table:style-name="ce20">
            <text:p>1179515,4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7001:272</text:p>
          </table:table-cell>
          <table:covered-table-cell/>
          <table:table-cell office:value-type="float" office:value="1275598.19" table:style-name="ce20">
            <text:p>1275598,1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7001:273</text:p>
          </table:table-cell>
          <table:covered-table-cell/>
          <table:table-cell office:value-type="float" office:value="1386519.78" table:style-name="ce20">
            <text:p>1386519,7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7001:274</text:p>
          </table:table-cell>
          <table:covered-table-cell/>
          <table:table-cell office:value-type="float" office:value="662610.5" table:style-name="ce20">
            <text:p>662610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7001:275</text:p>
          </table:table-cell>
          <table:covered-table-cell/>
          <table:table-cell office:value-type="float" office:value="1491603.38" table:style-name="ce20">
            <text:p>1491603,3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02:90</text:p>
          </table:table-cell>
          <table:covered-table-cell/>
          <table:table-cell office:value-type="float" office:value="2062446.67" table:style-name="ce20">
            <text:p>2062446,6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67:263</text:p>
          </table:table-cell>
          <table:covered-table-cell/>
          <table:table-cell office:value-type="float" office:value="1531172.1" table:style-name="ce20">
            <text:p>1531172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79:21667</text:p>
          </table:table-cell>
          <table:covered-table-cell/>
          <table:table-cell office:value-type="float" office:value="137178.82999999999" table:style-name="ce20">
            <text:p>137178,8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0037:45</text:p>
          </table:table-cell>
          <table:covered-table-cell/>
          <table:table-cell office:value-type="float" office:value="4664001.1500000004" table:style-name="ce20">
            <text:p>4664001,1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0037:47</text:p>
          </table:table-cell>
          <table:covered-table-cell/>
          <table:table-cell office:value-type="float" office:value="872216.54" table:style-name="ce20">
            <text:p>872216,5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1002:23130</text:p>
          </table:table-cell>
          <table:covered-table-cell/>
          <table:table-cell office:value-type="float" office:value="339808.23" table:style-name="ce20">
            <text:p>339808,2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1002:23131</text:p>
          </table:table-cell>
          <table:covered-table-cell/>
          <table:table-cell office:value-type="float" office:value="235790.83" table:style-name="ce20">
            <text:p>235790,8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5025:202</text:p>
          </table:table-cell>
          <table:covered-table-cell/>
          <table:table-cell office:value-type="float" office:value="1119980.07" table:style-name="ce20">
            <text:p>1119980,0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5025:203</text:p>
          </table:table-cell>
          <table:covered-table-cell/>
          <table:table-cell office:value-type="float" office:value="1866405.39" table:style-name="ce20">
            <text:p>1866405,3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5025:204</text:p>
          </table:table-cell>
          <table:covered-table-cell/>
          <table:table-cell office:value-type="float" office:value="3000068.79" table:style-name="ce20">
            <text:p>3000068,7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86:20480</text:p>
          </table:table-cell>
          <table:covered-table-cell/>
          <table:table-cell office:value-type="float" office:value="209720.04" table:style-name="ce20">
            <text:p>209720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12044:244</text:p>
          </table:table-cell>
          <table:covered-table-cell/>
          <table:table-cell office:value-type="float" office:value="244818" table:style-name="ce20">
            <text:p>24481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21032:36</text:p>
          </table:table-cell>
          <table:covered-table-cell/>
          <table:table-cell office:value-type="float" office:value="319215.63" table:style-name="ce20">
            <text:p>319215,6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4014:156</text:p>
          </table:table-cell>
          <table:covered-table-cell/>
          <table:table-cell office:value-type="float" office:value="1986931.45" table:style-name="ce20">
            <text:p>1986931,4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2180</text:p>
          </table:table-cell>
          <table:covered-table-cell/>
          <table:table-cell office:value-type="float" office:value="3756009.82" table:style-name="ce20">
            <text:p>3756009,8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2017:1869</text:p>
          </table:table-cell>
          <table:covered-table-cell/>
          <table:table-cell office:value-type="float" office:value="2183179.71" table:style-name="ce20">
            <text:p>2183179,7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2021:76</text:p>
          </table:table-cell>
          <table:covered-table-cell/>
          <table:table-cell office:value-type="float" office:value="880562.77" table:style-name="ce20">
            <text:p>880562,7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2021:78</text:p>
          </table:table-cell>
          <table:covered-table-cell/>
          <table:table-cell office:value-type="float" office:value="2740666.3" table:style-name="ce20">
            <text:p>2740666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3029:10687</text:p>
          </table:table-cell>
          <table:covered-table-cell/>
          <table:table-cell office:value-type="float" office:value="2011270.81" table:style-name="ce20">
            <text:p>2011270,8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3029:10688</text:p>
          </table:table-cell>
          <table:covered-table-cell/>
          <table:table-cell office:value-type="float" office:value="2815120.6" table:style-name="ce20">
            <text:p>2815120,6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29:10689</text:p>
          </table:table-cell>
          <table:covered-table-cell/>
          <table:table-cell office:value-type="float" office:value="2033789.11" table:style-name="ce20">
            <text:p>2033789,1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29:10690</text:p>
          </table:table-cell>
          <table:covered-table-cell/>
          <table:table-cell office:value-type="float" office:value="2974106.2" table:style-name="ce20">
            <text:p>2974106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29:10691</text:p>
          </table:table-cell>
          <table:covered-table-cell/>
          <table:table-cell office:value-type="float" office:value="2784644.7" table:style-name="ce20">
            <text:p>2784644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29:10692</text:p>
          </table:table-cell>
          <table:covered-table-cell/>
          <table:table-cell office:value-type="float" office:value="1875280.95" table:style-name="ce20">
            <text:p>1875280,9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31:628</text:p>
          </table:table-cell>
          <table:covered-table-cell/>
          <table:table-cell office:value-type="float" office:value="2542087.06" table:style-name="ce20">
            <text:p>2542087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4007:73</text:p>
          </table:table-cell>
          <table:covered-table-cell/>
          <table:table-cell office:value-type="float" office:value="2326785.02" table:style-name="ce20">
            <text:p>2326785,0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4043:2424</text:p>
          </table:table-cell>
          <table:covered-table-cell/>
          <table:table-cell office:value-type="float" office:value="1512550.52" table:style-name="ce20">
            <text:p>1512550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4043:2425</text:p>
          </table:table-cell>
          <table:covered-table-cell/>
          <table:table-cell office:value-type="float" office:value="2146294.4" table:style-name="ce20">
            <text:p>2146294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5013:12219</text:p>
          </table:table-cell>
          <table:covered-table-cell/>
          <table:table-cell office:value-type="float" office:value="129248.35" table:style-name="ce20">
            <text:p>129248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5013:12220</text:p>
          </table:table-cell>
          <table:covered-table-cell/>
          <table:table-cell office:value-type="float" office:value="374423.03" table:style-name="ce20">
            <text:p>374423,0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2017:412</text:p>
          </table:table-cell>
          <table:covered-table-cell/>
          <table:table-cell office:value-type="float" office:value="244467.18" table:style-name="ce20">
            <text:p>244467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5053:10655</text:p>
          </table:table-cell>
          <table:covered-table-cell/>
          <table:table-cell office:value-type="float" office:value="1443759.05" table:style-name="ce20">
            <text:p>1443759,0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15:375</text:p>
          </table:table-cell>
          <table:covered-table-cell/>
          <table:table-cell office:value-type="float" office:value="310724.57" table:style-name="ce20">
            <text:p>310724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7021:1088</text:p>
          </table:table-cell>
          <table:covered-table-cell/>
          <table:table-cell office:value-type="float" office:value="2058023.17" table:style-name="ce20">
            <text:p>2058023,1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1:34701</text:p>
          </table:table-cell>
          <table:covered-table-cell/>
          <table:table-cell office:value-type="float" office:value="215145.85" table:style-name="ce20">
            <text:p>215145,8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3039:79</text:p>
          </table:table-cell>
          <table:covered-table-cell/>
          <table:table-cell office:value-type="float" office:value="5890088.9199999999" table:style-name="ce20">
            <text:p>5890088,9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7010:4775</text:p>
          </table:table-cell>
          <table:covered-table-cell/>
          <table:table-cell office:value-type="float" office:value="383857.91" table:style-name="ce20">
            <text:p>383857,9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5022:159</text:p>
          </table:table-cell>
          <table:covered-table-cell/>
          <table:table-cell office:value-type="float" office:value="783079.77" table:style-name="ce20">
            <text:p>783079,7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5022:160</text:p>
          </table:table-cell>
          <table:covered-table-cell/>
          <table:table-cell office:value-type="float" office:value="669863.42000000004" table:style-name="ce20">
            <text:p>669863,4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6018:3035</text:p>
          </table:table-cell>
          <table:covered-table-cell/>
          <table:table-cell office:value-type="float" office:value="17134529" table:style-name="ce20">
            <text:p>1713452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6018:3036</text:p>
          </table:table-cell>
          <table:covered-table-cell/>
          <table:table-cell office:value-type="float" office:value="26398813.210000001" table:style-name="ce20">
            <text:p>26398813,2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6018:3037</text:p>
          </table:table-cell>
          <table:covered-table-cell/>
          <table:table-cell office:value-type="float" office:value="14470594.68" table:style-name="ce20">
            <text:p>14470594,6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number-columns-spanned="2" table:number-rows-spanned="1" table:style-name="ce2">
            <text:p>36:34:0606018:3038</text:p>
          </table:table-cell>
          <table:covered-table-cell/>
          <table:table-cell office:value-type="float" office:value="36089844.18" table:style-name="ce22">
            <text:p>36089844,1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4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4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000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3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5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7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7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7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7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7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17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17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7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7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7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7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7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7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7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18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18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18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18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19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190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19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19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19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4205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7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2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2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2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0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0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0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0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0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0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0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0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0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0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0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0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00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0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0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0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0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0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0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0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0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0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0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0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0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0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0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0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0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0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0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0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0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0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0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0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0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0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0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0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0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0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0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0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0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0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0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0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0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0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0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0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0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0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0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20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20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20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20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20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0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20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0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0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0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0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20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20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20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20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2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20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20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20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2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20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20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20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20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20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20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20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20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20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20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20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20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20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20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0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20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20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200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20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20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20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20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200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20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20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20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20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20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200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20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20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20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20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20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20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0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20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20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200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200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20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20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20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200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200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200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200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20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20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200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200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20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2000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20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20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20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00000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00000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00000:12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00000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00000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00000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00000:6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39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39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52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7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7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7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7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7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7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7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7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7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7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7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7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7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7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7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7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7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7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7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7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7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7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7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7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7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7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7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7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7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7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7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7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7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7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7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7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7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7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7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7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7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7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7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7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7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7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7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7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7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7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7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7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7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7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7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7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71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7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7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7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7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7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7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7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71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7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7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7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7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7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7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7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7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71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7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7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7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7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7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7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7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7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7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71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7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71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7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7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7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7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7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7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7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7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7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7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7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7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7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7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7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7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7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7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71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7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7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7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7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7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7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7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7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7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7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7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7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7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7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7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7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7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7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7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7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7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7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7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7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7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7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7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7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7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7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7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7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7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7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7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7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7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7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7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7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7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7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7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7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7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7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7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7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7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7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7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7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7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7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7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7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7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7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7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7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7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7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7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7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71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7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7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7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7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7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7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7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7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7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7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7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7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7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71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7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7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7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7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7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7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71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71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7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71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71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7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7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7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7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7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7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7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7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7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7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7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7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7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7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7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7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7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7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71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7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71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7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7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71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71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71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71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71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71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71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71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71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71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71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71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71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71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71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71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7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71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71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71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71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7115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71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71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71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711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88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88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8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88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88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88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88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88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88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88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88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88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88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9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95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09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5:2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5:23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5:23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05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07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901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90103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90103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9010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9010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90103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90103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90103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90103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90103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9010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90103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90103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9010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9010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9010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901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9010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90103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90103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9010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9010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90103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90103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90103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90103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90103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90103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90103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90103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90103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90103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90103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90103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90103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90103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90103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9010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9010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9010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9010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9010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9010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90103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90103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9010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901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90103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90103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9010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90103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90103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90103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90103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90103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90103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90103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90103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90103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90103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90103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90103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90103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90103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90103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90103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90103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90103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90103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90103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90103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90103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90103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90103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90103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90103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90103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90103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90103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90103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90103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90103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90103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90103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90103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90103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90103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90103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90103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90103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90103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90103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90103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90103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90103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90103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90103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90103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90103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90103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90103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90103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90103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90103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901038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901038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901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901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1301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201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601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0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0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001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001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001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001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001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001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001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001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001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001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001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001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001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001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001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001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001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001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001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001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001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001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001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001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001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001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001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001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001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001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001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001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001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001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001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001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001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001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001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001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2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2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200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2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2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2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2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02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2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02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0200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020002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20002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020002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200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020002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0200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2000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200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200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20002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20002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2000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200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200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2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2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2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2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20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2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2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2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2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02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02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02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020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020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0200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02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02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02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02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2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0200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02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02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02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0200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02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02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02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02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02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02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02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2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02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02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02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02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02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02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02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02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02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0200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02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02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02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02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020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0200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0200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0200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0200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0200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02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020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0200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020003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020003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02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08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3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52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8:0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8:0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8:05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8:0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8:05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8:05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8:0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8:0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8:0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8:0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8:05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8:0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8:0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8:0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8:0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8:0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8:05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8:0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8:0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0000000:7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0000000:7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0101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010202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0102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0100014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010003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0100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010004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010004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2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33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3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62000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1:0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000000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0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0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01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1:01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1:18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1:18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1:3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1:47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47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1:47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0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01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2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0103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0103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0103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12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1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12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4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40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7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00000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000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00000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000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00000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000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000000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000000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00000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000000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000000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000000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00000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000000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000000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000000:5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000000:6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000000:8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000000:8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000000:8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000000:8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1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1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1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1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1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1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1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1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1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1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1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0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0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01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0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01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0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01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1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0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0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01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01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01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01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0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01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1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0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1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1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1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01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0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01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01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01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01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01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01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1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1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1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1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1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1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1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1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1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1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1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1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1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1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1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01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01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01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01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01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01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010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0100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01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0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01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01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01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01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01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01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0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0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01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01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01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01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01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01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01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01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01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01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01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01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01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01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01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01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01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01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01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01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01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01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01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01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01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01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01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0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01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01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01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0100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010002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010002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01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01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0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01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01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0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0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0100034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0100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12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3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3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3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3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3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3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38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3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3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38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38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3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3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3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3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3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3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6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1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6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6:12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012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012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01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012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012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012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012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012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012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012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012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012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012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01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01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012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01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012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012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012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012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012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012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012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012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0123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0123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0123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0123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0123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0123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01232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01232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0125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7:00125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101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104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104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10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20006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200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20006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7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7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7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7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12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19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2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2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2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20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2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20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2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2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2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20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2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2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20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20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20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2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2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2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20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2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20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20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20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20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20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20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20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20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20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20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20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20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2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2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2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20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20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20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20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20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20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20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20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20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20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20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20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20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20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20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20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20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20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20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20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20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20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20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20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20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30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30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30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9:0103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9:0106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9:0200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54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9:6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9:75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8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0100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0100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0100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0100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0100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0100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0100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01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01000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01000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010004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0100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0100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01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0100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0100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0100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0100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0100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0100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01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0100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010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0100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0100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01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01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0100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01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01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010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0100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0100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0100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0100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010004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010004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0100049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010005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010005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010005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010005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010005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0100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0100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010005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010005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01000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010005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01000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0100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0100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0100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010005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010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0100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01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0100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0100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010005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01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01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010005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0100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0100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0100050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01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0100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010005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010005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010005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010005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0100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010005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010005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0100050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010005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0100050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010005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2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2:010007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2:010007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2:010007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2:010007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2:010007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2:010007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2:010007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2:010007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2:010007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2:010007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2:0100076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2:010007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2:0100076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2:010007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2:0100076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2:0100076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2:0100076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2:010007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2:010007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2:010007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2:010007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2:0100076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2:4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2:4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2:4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2:4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2:4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000000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000000:13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000000:13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000000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000000:17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000000:17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000000:199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000000:20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000000:20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000000:22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000000:23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000000:23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000000:24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000000:25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000000:26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000000:27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000000:27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000000:32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000000:32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000000:32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000000:32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000000:32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000000:32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000000:32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000000:32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000000:32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00000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000000:35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000000:35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000000:39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000000:39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000000:39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000000:39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000000:42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000000:7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000000:7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000000:8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000000:8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000000:9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000000:9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000000:9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000000:9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000000:9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000000:9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000000:9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000000:9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2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2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2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2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2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2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2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2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2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2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2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2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2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2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2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2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2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2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2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2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2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2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2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2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2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2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2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2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2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2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2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20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204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204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204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2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2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2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20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2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2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2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2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2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2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20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2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2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2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2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2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2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2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206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206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206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20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206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206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206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206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2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206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2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2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2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2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2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207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207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207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207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207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207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207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207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207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3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3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3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3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3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3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3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3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4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4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4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4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4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4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4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407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4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4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407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4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4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4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4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407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4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4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408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408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408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408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408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409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4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4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409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409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409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409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4090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4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409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409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409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4095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409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4096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4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4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4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4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41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41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41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41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413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41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413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41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414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415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415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5005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5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5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5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5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5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5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5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5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5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5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5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5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5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5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5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5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5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5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5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5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5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5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5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5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5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5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5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5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5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503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5038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6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6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6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6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6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6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6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6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6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6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6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6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6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6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60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6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6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6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6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6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6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6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6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605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605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605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6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6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6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605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606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606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606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606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7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7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70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708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708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708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8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16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160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160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16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16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16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16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16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16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1600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1600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16008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1600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16008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16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16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16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16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16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16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1600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160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16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16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160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16008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16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16008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160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16008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16008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16008: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160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160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1600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1600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1600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1600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1600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1600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1600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16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16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16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16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16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16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16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16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16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16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16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16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16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16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16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16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16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16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16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16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160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16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16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160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160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16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16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160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16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160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160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160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160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16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16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16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16009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160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16009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160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16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1600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160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16009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160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16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160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160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1600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16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160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1600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160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160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160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16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160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16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16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160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160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16009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16009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16009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16009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160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1600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16009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16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16009: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1600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1600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16009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16009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16009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160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16009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16009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16009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16009: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16009: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16009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16009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16009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16009: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16009: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16009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1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1094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2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202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2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2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3008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3009:11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3009:13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3009:15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3009:16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3009:6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3015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3020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302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302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302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3020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302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3020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302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302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3020:3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302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3020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302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302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3020:4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302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3020:4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302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3020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302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3020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3020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3020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302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3020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3020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302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3020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3020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302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302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3020:5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3020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4002:7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4002:7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4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4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4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4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4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4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4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4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4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4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4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4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4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4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4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4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4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4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4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4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4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4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4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4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4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4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4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4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4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4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4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4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4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4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4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4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4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4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4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4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4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4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4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4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4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4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4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40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4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4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4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4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4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4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4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4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4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4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4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4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4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4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4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4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4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4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4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4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4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4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4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4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4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4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4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4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4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4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4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4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4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4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40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40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4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4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4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4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4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4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4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4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4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5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5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5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5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5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5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5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5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5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5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5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5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5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5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5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5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5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5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5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5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5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5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5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5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5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5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5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5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5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5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5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5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5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5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5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5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5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5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5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5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5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5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5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5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5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5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5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5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5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5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5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5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5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5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5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5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5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5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5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5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6001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6001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6001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6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6001:22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6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6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6001:7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60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6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602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602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7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7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7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7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7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7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7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7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7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7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7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7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7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7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7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7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7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7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7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7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7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7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7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7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7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7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8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8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8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8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8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8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8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8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8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8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8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8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8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8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8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8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8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8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8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8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8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8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8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8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8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8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8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8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8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8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8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8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8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8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8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8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8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8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8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8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8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8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8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8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8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8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8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8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8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8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8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8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8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8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8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8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8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8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8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8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8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8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8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8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8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8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8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8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8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8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805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807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807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807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807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807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807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807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8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807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807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807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8079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8079:8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9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9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9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9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9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9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9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9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9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9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9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9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9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9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9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9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9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9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9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9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9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9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9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9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9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9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9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9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9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9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9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9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9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9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9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9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9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9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9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9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9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9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9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9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9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9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9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9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9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9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902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902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902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902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902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902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9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9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9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9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1000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100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1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1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1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1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1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1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1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1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1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1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1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1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1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1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1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1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1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1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1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1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1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1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1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1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1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1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1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1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1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1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1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1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1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1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1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1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1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100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10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1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10019:12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10019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1001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10019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10019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10019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10019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10019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10019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10019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10019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10019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1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10019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10019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10019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10019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10019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1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10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10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1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10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100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10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1002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1002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1002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1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1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1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1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1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1100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1100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11002:8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1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1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1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1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1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3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3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5005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5005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5005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5005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5005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501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6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6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6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6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6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6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608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7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7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8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9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9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9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9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9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1001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23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48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48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49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49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49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49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49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49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49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49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49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49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49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49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49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49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52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52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52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52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56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5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5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5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5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5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5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5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5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5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5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5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5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5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5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5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57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5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5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5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5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5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4010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401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401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4010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401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4010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401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4010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401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4010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4010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4010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4010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4010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401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4010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4010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40100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4010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401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401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401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401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401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401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401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401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401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401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401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401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401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401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401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4010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401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4010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401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401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401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401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4010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401007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401007:139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401007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401007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401007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401007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401007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401007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401007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401007:7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401007:7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401007:8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401007:8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4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401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40101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401014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401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401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401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401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4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4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402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402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402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40302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403029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403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403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40400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405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405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405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405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405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405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405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405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405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405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405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405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405013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405013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405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405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4050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405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405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405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405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405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405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405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405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405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405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405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405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40502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405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405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406016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406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1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1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1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2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2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5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505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5052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6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6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6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6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6047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07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07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07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07018:7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0702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7021:5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7021:8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7022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702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8001:10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9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9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13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13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13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13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13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13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19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22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2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2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22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24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26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34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36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36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36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39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2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2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2001:33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3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4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4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4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506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6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601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602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602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60602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6070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607039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703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7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21">
            <text:p>2475</text:p>
          </table:table-cell>
          <table:table-cell office:value-type="string" table:number-columns-spanned="3" table:number-rows-spanned="1" table:style-name="ce2">
            <text:p>36:34:0607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D918EC540CE4FED3ACE073D148BC1420A50899770AC13F04468A4CFFD7EEB78B7EA360A87DC0EE8409D8F9C84D0904FEF6B949F5C2C04201443CB3BD527B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14T06:10:37Z</meta:creation-date>
    <dc:date>2023-12-14T06:10:37Z</dc:date>
  </office:meta>
</office:document-meta>
</file>